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Verdana"/>
    </style:style>
    <style:style style:name="P2" style:family="paragraph" style:parent-style-name="Standard">
      <style:text-properties fo:color="#333333" style:font-name="Verdana" fo:font-weight="bold" style:font-weight-asian="bold"/>
    </style:style>
    <style:style style:name="P3" style:family="paragraph" style:parent-style-name="Standard">
      <style:text-properties fo:color="#333333" style:font-name="Verdana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T1" style:family="text">
      <style:text-properties fo:color="#333333" style:font-name="Verdana" fo:font-weight="bold" style:font-weight-asian="bold"/>
    </style:style>
    <style:style style:name="T2" style:family="text">
      <style:text-properties fo:color="#333333" style:font-name="Verdana" fo:font-size="10pt" style:font-size-asian="10pt" style:font-size-complex="10pt"/>
    </style:style>
    <style:style style:name="T3" style:family="text">
      <style:text-properties fo:color="#333333" style:font-name="Verdana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hen to Sell…and when not to</text:span></text:p>
      <text:p text:style-name="P2"/>
      <text:p text:style-name="Standard"><text:span text:style-name="T2">I am sure that many of you have been following recent events and were probably tempted to sell everything. <text:s/>I hope that you were not. <text:s/>However, there are times when you </text:span><text:span text:style-name="T3">should </text:span><text:span text:style-name="T2">sell a stock. <text:s text:c="2"/>Selling an individual stock should be based on individual analysis, and, in general, unrelated to external events. <text:s text:c="2"/>So let’s examine on my strategy for selling Providence Service Corp (PRSC) – yes, the stock that I recently recommended. <text:s/></text:span></text:p>
      <text:p text:style-name="P3"/>
      <text:p text:style-name="Standard"><text:span text:style-name="T2">I detailed my reasons for buying PRSC last time and I think that it is a buy today. <text:s/>But I do plan on selling it above $23. <text:s/>Why? <text:s/>I calculate PRSC to be fairly valued at around $21, based on their current earnings of $21.1 million, projected earnings growth of 13% per annum, accounting for long term debt of 186 million, and discounting these earnings against a “risky” stock rate of 15%. <text:s/>So at anywhere north of $21, the stock has moved into overvalued territory and should be sold. <text:s/>The important thing to remember here is to establish a target selling price for a stock and sell at or near that price, regardless of day to day market issues, no matter how frightening those issues may be. <text:s/>Also, it is important to do not get greedy and stay too long, especially with a small cap, high beta stock like PRSC. <text:s/></text:span></text:p>
      <text:p text:style-name="P3"/>
      <text:p text:style-name="Standard"><text:span text:style-name="T2">Some stocks, like PRSC, are good stocks to buy and sell after making a decent profit. <text:s/>Other stocks, especially strong dividend payers, will stay in my portfolio perpetually. <text:s/>Here are some high quality dividend payers that I highly recommend as core holdings:</text:span></text:p>
      <text:list xml:id="list35414370" text:style-name="WWNum3">
        <text:list-item>
          <text:p text:style-name="P5"><text:span text:style-name="T2">Altria (MO), dividend yield is 6.74%, and like it or not, people will continue smoke.</text:span></text:p>
        </text:list-item>
        <text:list-item>
          <text:p text:style-name="P5"><text:span text:style-name="T2">Phillip Morris International (PM), dividend yield is 5%, same comment as for MO.</text:span></text:p>
        </text:list-item>
        <text:list-item>
          <text:p text:style-name="P5"><text:span text:style-name="T2">Verizon (VZ), dividend yield is 6.74%, and I believe that their investment in fiber optics will pay off.</text:span></text:p>
        </text:list-item>
        <text:list-item>
          <text:p text:style-name="P5"><text:span text:style-name="T2">Kraft (KFT), dividend yield is 3.86%, and I believe that management has turned the corner with the acquisition of Cadbury.</text:span></text:p>
        </text:list-item>
        <text:list-item>
          <text:p text:style-name="P5"><text:span text:style-name="T2">Coca Cola (KO), dividend yield is 3.34%, and market for bottled waters and energy drinks is growing.</text:span></text:p>
        </text:list-item>
        <text:list-item>
          <text:p text:style-name="P5"><text:span text:style-name="T2">International Business Machines (IBM), dividend yield is 2.13%, and their market for consulting services is growing to replace the stagnant mainframe business.</text:span></text:p>
        </text:list-item>
        <text:list-item>
          <text:p text:style-name="P5"><text:span text:style-name="T2">Intel (INTC), dividend yield is 2.96%, and I believe the “tech refresh” is just starting.</text:span></text:p>
        </text:list-item>
        <text:list-item>
          <text:p text:style-name="P5"><text:span text:style-name="T2">Exxon Mobil (XOM), dividend yield is 2.8%, and unlike BP, is run by extremely competent managers.</text:span></text:p>
        </text:list-item>
        <text:list-item>
          <text:p text:style-name="P5"><text:span text:style-name="T2">Johnson &amp; Johnson (JNJ), dividend yield is 3.4%, and just about everyone uses at least one of its products</text:span></text:p>
        </text:list-item>
        <text:list-item>
          <text:p text:style-name="P5"><text:span text:style-name="T2">Pfizer (PFE), dividend yield is 4.4%, and I think that they will eventually develop a gene therapy drug that will outsell Lipitor. <text:s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is is a test document</dc:title>
    <meta:initial-creator>Dan Miley</meta:initial-creator>
    <dc:creator>Owner</dc:creator>
    <meta:editing-cycles>3</meta:editing-cycles>
    <meta:creation-date>2010-05-09T16:21:00</meta:creation-date>
    <dc:date>2010-05-09T18:53:00</dc:date>
    <meta:editing-duration>PT00H02M35S</meta:editing-duration>
    <meta:generator>OpenOffice.org/3.2$Win32 OpenOffice.org_project/320m12$Build-9483</meta:generator>
    <meta:document-statistic meta:table-count="0" meta:image-count="0" meta:object-count="0" meta:page-count="2" meta:paragraph-count="14" meta:word-count="459" meta:character-count="2629"/>
    <meta:template xlink:type="simple" xlink:actuate="onRequest" xlink:title="Normal" xlink:href=""/>
  </office:meta>
</office:document-meta>
</file>